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center"/>
    </style:style>
    <style:style style:name="P17" style:parent-style-name="Standard" style:family="paragraph">
      <style:paragraph-properties fo:text-align="justify"/>
    </style:style>
    <style:style style:name="P18" style:parent-style-name="Standard" style:list-style-name="LFO1" style:family="paragraph">
      <style:paragraph-properties fo:text-align="justify"/>
    </style:style>
    <style:style style:name="P19" style:parent-style-name="Standard" style:list-style-name="LFO1" style:family="paragraph">
      <style:paragraph-properties fo:text-align="justify"/>
    </style:style>
    <style:style style:name="P20" style:parent-style-name="Standard" style:list-style-name="LFO1" style:family="paragraph">
      <style:paragraph-properties fo:text-align="justify"/>
    </style:style>
    <style:style style:name="P21" style:parent-style-name="Standard" style:list-style-name="LFO1"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office:automatic-styles>
  <office:body>
    <office:text text:use-soft-page-breaks="true">
      <text:p text:style-name="P1">COMITATO PARI OPPORTUNITA'<text:s/>di REGGIO EMILIA</text:p>
      <text:p text:style-name="P2">Verbale della seduta del giorno 30 ottobre 2019</text:p>
      <text:p text:style-name="P3">La seduta odierna si apre alle ore 14.30 ed è presente il Comitato al completo, ad eccezione dell'Avv. Roberta Previdi che ha avvertito di non riuscire a partecipare per il protrarsi di precedente impegno.</text:p>
      <text:p text:style-name="P4">Il Comitato saluta e ringrazia l'Avv. Cecilia Barilli, la quale è presente e introduce il tema di interesse del CPO partendo dalle informazioni che già in precedenza erano state fornite ai componenti del Comitato; viene poi segnata la differenza fra i dati reddituali degli avvocati rilevati dalla Cassaforense - che riportano i numeri oggettivi dichiarati dagli iscritti - e le informazioni fondate sui sondaggi e le rilevazioni del Censis che scontano una percezione più marcatamente soggettiva<text:s/>dell'andamento della professione, con particolare riguardo ad una lettura delle informazioni orientata ai temi delle pari opportunità.</text:p>
      <text:p text:style-name="P5">Si passa poi ad esaminare e discutere, sempre con la partecipazione dell'Avv. Barilli, nella sua veste di componente del<text:s/>CPO della Cassaforense, alcune casistiche in cui è stata lamentata una ridotta tutela di avvocate che avevano chiesto l'applicazione del legittimo impedimento per maternità, incluso un episodio capitato presso il Giudice di Pace di Reggio Emilia in sede penale. Il Presidente CPO conferisce a Matteo Marchesini il compito di approfondire in materia penale la giurisprudenza e normativa che si è formata in tema di art. 420/ter, comma 5/bis c.p.p., in vigore dal 1/1/2018. Il Presidente delega poi l'avv. Sabrina<text:s/>Lazzaro e l'Avv. Roberta Previdi a rappresentare il nostro CPO alla Conferenza organizzata dal CPO di Roma per le giornate del 15 e 16 novembre p.v.-</text:p>
      <text:p text:style-name="P6">Sempre su impulso dell'avv. Cecilia Barilli viene poi introdotto un tema di grande interesse che è quello<text:s/>dei livelli e piani di autonomia dei CPO dai rispettivi COA, inclusi i criteri di autorizzazione delle spese per le iniziative a cui partecipare ovvero quelle da organizzare da parte del CPO. Su questo il CPO ricorda che sul punto specifico vi è la bozza<text:s/>di nuovo Regolamento, che reca un apposito articolo sul discorso spese, che è ora all'esame preliminare del COA in<text:s/>attesa che il testo venga approvato formalmente.</text:p>
      <text:p text:style-name="P7">L'Avv. Cecilia Barilli suggerisce al CPO di partecipare sempre attivamente alle Conferenze<text:s/>Nazionali dei CPO in quanto momento di prezioso confronto e raccolta di esperienze.</text:p>
      <text:p text:style-name="P8">Infine l'Avv. Cecilia Barilli, distribuisce copia del Bando realizzato da Cassaforense n. 14/2019 per l'assegnazione di contributi a progetti di sviluppo economico dell'avvocatura, riferisce di un'esperienza recente e riuscita di contribuzione della Cassa ad un progetto di formazione specialistica in ambito bio-medicale, organizzato dal CPO di Modena e focalizzato per le esigenze delle imprese del comprensorio modenese; l'obiettivo è avere progettualità che possano aiutare l'avvocatura ad aumentare i livelli reddituali, ovvero a migliorare le condizioni di lavoro.</text:p>
      <text:p text:style-name="P9">Il CPO, ed in particolare la Presidente Salami, richiama il tema già accennato all'incontro precedente di operare la scelta del gruppo di lavoro a cui aderire fra quelli enunciati dalla Vice-Presidente del CNF Maria Masi. Si riprende il discorso dei due gruppi di lavoro che erano parsi di particolare interesse, ossia quello sulla “Storia ed Immagine dell'Avvocatura<text:s/>al Femminile” e <text:s/>“Bandi Europei e Progetti”; il CPO dopo aver scambiato varie idee a riguardo, decide di comunicare al CNF di aderire, come prima scelta al Gruppo di Lavoro ”Bandi Europei e Progetti” e altrimenti, nel caso in cui si registrasse una partecipazione eccessiva su tale gruppo, di optare per “ Storia ed Immagine dell'Avvocatura al Femminile”.</text:p>
      <text:p text:style-name="P10">Il CPO si riserva di aggiornare l'ordine del giorno della prossima seduta, poiché l'incontro odierno è stato organizzato a brevissima distanza dal precedente e per rendere possibile il dialogo con l'Avv. Cecilia Barilli, che si ringrazia nuovamente per gli stimoli e le informazioni che ha voluto condividere con il CPO.</text:p>
      <text:p text:style-name="P11">Il prossimo incontro viene fissato per il giorno 21 novembre 2019 alle ore 14.30.</text:p>
      <text:p text:style-name="P12">Il presente verbale viene chiuso alle ore 17.</text:p>
      <text:p text:style-name="P13">f.to<text:s/>Il CPO</text:p>
      <text:p text:style-name="P14"/>
      <text:p text:style-name="P15">Successivamente, in data 16 novembre 2019, il segretario del CPO, dando seguito a quanto sopra esposto ed autorizzato dalla Presidente e dagli altri componenti del Comitato, che si sono informalmente riuniti per<text:s/>decidere l’ordine del giorno e per<text:s/>differire la data del prossimo incontro<text:s/>per<text:s/><text:soft-page-break/>intervenute esigenze dei componenti,<text:s/>così<text:s/>integra il verbale dell’incontro del 30/10/2019 con il seguente</text:p>
      <text:p text:style-name="P16">ORDINE DEL GIORNO</text:p>
      <text:p text:style-name="P17">a valere<text:s/>per il prossimo incontro del CPO che<text:s/>si terrà il 25 novembre 2019, ore 10 e ss. presso la sede del Consiglio dell’Ordine Avvocati<text:s/>(e non più il 21/11/2019):</text:p>
      <text:list text:style-name="LFO1" text:continue-numbering="true">
        <text:list-item>
          <text:p text:style-name="P18">Report delle delegate Sabrina Lazzaro e Roberta Previdi che si sono recate a Roma per partecipare alla Conferenza del 15/16 novembre organizzata dal CPO Roma;</text:p>
        </text:list-item>
        <text:list-item>
          <text:p text:style-name="P19">Discussione per la realizzazione di un progetto per partecipare al Bando per l’assegnazione di contributi per progetti di sviluppo<text:s/>economico per l’Avvocatura;</text:p>
        </text:list-item>
        <text:list-item>
          <text:p text:style-name="P20">Anticipazione della relazione in merito alla costituzione della Rete CPO Emilia –Romagna e organizzazione ratifica regolamento fissata per il giorno 27 novembre 2019 presso la sede COA di Reggio Emilia;</text:p>
        </text:list-item>
        <text:list-item>
          <text:p text:style-name="P21">Varie ed eventuali</text:p>
        </text:list-item>
      </text:list>
      <text:p text:style-name="P22"/>
      <text:p text:style-name="P23">Il Segretario del CPO <text:s/><text:s text:c="3"/></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meta:initial-creator>
    <dc:creator>utente</dc:creator>
    <meta:creation-date>2019-11-16T09:38:00Z</meta:creation-date>
    <dc:date>2019-11-16T09:38:00Z</dc:date>
    <meta:print-date>2019-10-30T17:20:00Z</meta:print-date>
    <meta:template xlink:href="Normal" xlink:type="simple"/>
    <meta:editing-cycles>2</meta:editing-cycles>
    <meta:editing-duration>PT120S</meta:editing-duration>
    <meta:document-statistic meta:page-count="2" meta:paragraph-count="10" meta:word-count="794" meta:character-count="5310" meta:row-count="37" meta:non-whitespace-character-count="4526"/>
  </office:meta>
</office:document-meta>
</file>